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" style:parent-style-name="Standard" style:list-style-name="LFO1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list-style-name="LFO1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list-style-name="LFO1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list-style-name="LFO1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list-style-name="LFO1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list-style-name="LFO1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list-style-name="LFO1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list-style-name="LFO1" style:family="paragraph"/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list-style-name="LFO1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POWAŻNIENIE DO ODBIORU DZIECKA</text:p>
      <text:p text:style-name="P2">ZE ŻŁOBKA</text:p>
      <text:p text:style-name="P3"/>
      <text:p text:style-name="P4">Do odbioru mojego<text:s/>dziecka...........................................................................................</text:p>
      <text:p text:style-name="P5">uczęszczającego do Publicznego Żłobka w Sobolewie.</text:p>
      <text:p text:style-name="Standard">Upoważnienie jest ważne od 01.09.2022<text:s/>r. do 31.08.2023<text:s/>r.</text:p>
      <text:p text:style-name="P6"/>
      <text:p text:style-name="P7">Upoważniam:</text:p>
      <text:p text:style-name="P8"/>
      <text:p text:style-name="P9"><text:s text:c="3"/>1. <text:s text:c="19"/>................................................................................</text:p>
      <text:p text:style-name="P10"><text:s text:c="34"/>(imię i nazwisko osoby upoważnionej)</text:p>
      <text:p text:style-name="P11"/>
      <text:p text:style-name="P12">legitymującego się dowodem osobistym..................................., stopień pokrewieństwa......................</text:p>
      <text:p text:style-name="P13"><text:tab/><text:tab/><text:tab/><text:tab/><text:s text:c="11"/>(3 ostatnie cyfry) <text:s text:c="23"/></text:p>
      <text:p text:style-name="P14"/>
      <text:p text:style-name="P15"><text:s/>2. <text:s text:c="18"/>................................................................................</text:p>
      <text:p text:style-name="P16"><text:s text:c="34"/>(imię i nazwisko osoby upoważnionej)</text:p>
      <text:p text:style-name="P17"/>
      <text:p text:style-name="P18">legitymującego się<text:s/>dowodem osobistym..................................., stopień pokrewieństwa......................</text:p>
      <text:p text:style-name="P19"><text:tab/><text:s text:c="52"/><text:s text:c="2"/>(3 ostatnie cyfry) <text:s text:c="23"/></text:p>
      <text:p text:style-name="P20"/>
      <text:p text:style-name="P21"><text:s/>3. <text:s text:c="17"/>................................................................................</text:p>
      <text:p text:style-name="P22"><text:s text:c="9"/><text:s text:c="25"/>(imię i nazwisko osoby upoważnionej)</text:p>
      <text:p text:style-name="P23"/>
      <text:p text:style-name="P24">legitymującego się dowodem osobistym..................................., stopień pokrewieństwa......................</text:p>
      <text:p text:style-name="P25"><text:tab/><text:tab/><text:tab/><text:tab/><text:tab/><text:s text:c="3"/>(3 ostatnie cyfry) <text:s text:c="6"/></text:p>
      <text:p text:style-name="P26"/>
      <text:p text:style-name="P27"><text:s/>4. <text:s text:c="18"/>................................................................................</text:p>
      <text:p text:style-name="P28"><text:s text:c="34"/>(imię i nazwisko osoby upoważnionej)</text:p>
      <text:p text:style-name="P29"/>
      <text:p text:style-name="P30">legitymującego się dowodem osobistym..................................., stopień pokrewieństwa......................</text:p>
      <text:p text:style-name="P31"><text:tab/><text:tab/><text:tab/><text:tab/><text:s text:c="11"/>(3 ostatnie cyfry) <text:s text:c="23"/></text:p>
      <text:p text:style-name="P32"/>
      <text:p text:style-name="P33">5. <text:s text:c="18"/>................................................................................</text:p>
      <text:p text:style-name="P34"><text:s text:c="34"/>(imię i nazwisko osoby upoważnionej)</text:p>
      <text:p text:style-name="P35"/>
      <text:p text:style-name="P36">legitymującego się dowodem osobistym..................................., stopień pokrewieństwa......................</text:p>
      <text:p text:style-name="P37"><text:tab/><text:tab/><text:tab/><text:tab/><text:s text:c="11"/>(3 ostatnie cyfry) <text:s text:c="23"/></text:p>
      <text:p text:style-name="P38"/>
      <text:p text:style-name="P39"/>
      <text:p text:style-name="P40">6. <text:s text:c="18"/>................................................................................</text:p>
      <text:p text:style-name="P41"><text:s text:c="6"/><text:tab/><text:s text:c="28"/>(imię i nazwisko osoby upoważnionej)</text:p>
      <text:p text:style-name="P42"/>
      <text:p text:style-name="P43">legitymującego się dowodem osobistym..................................., stopień pokrewieństwa......................</text:p>
      <text:p text:style-name="P44"><text:tab/><text:tab/><text:tab/><text:s text:c="24"/><text:s text:c="3"/>(3 ostatnie cyfry) <text:s text:c="23"/></text:p>
      <text:p text:style-name="P45"/>
      <text:p text:style-name="P46">7. <text:s text:c="18"/>................................................................................</text:p>
      <text:p text:style-name="P47"><text:s text:c="34"/>(imię i nazwisko osoby upoważnionej)</text:p>
      <text:p text:style-name="P48"/>
      <text:p text:style-name="P49">legitymującego się dowodem osobistym..................................., stopień pokrewieństwa......................</text:p>
      <text:p text:style-name="P50"><text:tab/><text:tab/><text:tab/><text:tab/><text:s text:c="10"/><text:s text:c="2"/>(3 ostatnie cyfry) <text:s text:c="23"/></text:p>
      <text:p text:style-name="P51"/>
      <text:p text:style-name="P52">8. <text:s text:c="18"/>................................................................................</text:p>
      <text:p text:style-name="P53"><text:s text:c="34"/>(imię i nazwisko osoby upoważnionej)</text:p>
      <text:p text:style-name="P54"/>
      <text:p text:style-name="P55">legitymującego się dowodem<text:s/>osobistym..................................., stopień pokrewieństwa......................</text:p>
      <text:p text:style-name="P56"><text:tab/><text:s text:c="48"/>0<text:s text:c="7"/>(3 ostatnie cyfry) <text:s text:c="23"/></text:p>
      <text:p text:style-name="P57"/>
      <text:p text:style-name="P58"/>
      <text:soft-page-break/>
      <text:p text:style-name="P59">ODBIERANIE DZIECKA Z PLACÓWKI</text:p>
      <text:p text:style-name="P60"/>
      <text:list text:style-name="LFO1" text:continue-numbering="true">
        <text:list-item>
          <text:p text:style-name="P61">Dzieci mogą być przyprowadzane i odbierane przez inne osoby dorosłe, upoważnione na piśmie przez rodziców (opiekunów prawnych), zdolne do podejmowania czynności prawnych. Upoważnienie pozostaje w dokumentacji placówki. Może ono zostać w każdej chwili odwołane lub zmienione.</text:p>
        </text:list-item>
      </text:list>
      <text:p text:style-name="P62"/>
      <text:list text:style-name="LFO1" text:continue-numbering="true">
        <text:list-item>
          <text:p text:style-name="P63">Rodzice (opiekunowie prawni) ponoszą odpowiedzialność prawną za bezpieczeństwo dziecka odebranego z placówki przez upoważnioną przez nich osobę.</text:p>
        </text:list-item>
      </text:list>
      <text:p text:style-name="P64"/>
      <text:list text:style-name="LFO1" text:continue-numbering="true">
        <text:list-item>
          <text:p text:style-name="P65">Jeśli dziecko będzie się opierało, płakało lub z innych przyczyn nie będzie chciało wyjść z placówki z osobą upoważnioną przez rodziców, dziecko nadal pozostanie pod opieką opiekunki, a dyrektor lub – w<text:s/>przypadku jego nieobecności – opiekunka niezwłocznie skontaktuje się telefonicznie z rodzicami w celu ustalenia dalszego postępowania.</text:p>
        </text:list-item>
      </text:list>
      <text:p text:style-name="P66"/>
      <text:list text:style-name="LFO1" text:continue-numbering="true">
        <text:list-item>
          <text:p text:style-name="P67">Wydanie dziecka osobie upoważnionej przez rodziców nastąpi po wcześniejszym okazaniu przez taką osobę dowodu osobistego<text:s/>– opiekunka zobowiązana jest do wylegitymowania tej osoby.</text:p>
        </text:list-item>
      </text:list>
      <text:p text:style-name="P68"/>
      <text:list text:style-name="LFO1" text:continue-numbering="true">
        <text:list-item>
          <text:p text:style-name="P69">W przypadku telefonicznej prośby rodzica – upoważnienia słownego, opiekunka zobowiązana jest wykonać telefon sprawdzający do rodzica i potwierdzić wcześniejszą informację. Zaistniałą sytuację należy odnotować w rejestrze upoważnień telefonicznych.</text:p>
        </text:list-item>
      </text:list>
      <text:p text:style-name="P70"/>
      <text:list text:style-name="LFO1" text:continue-numbering="true">
        <text:list-item>
          <text:p text:style-name="P71">Opiekunka grupy jest zobowiązana do prowadzenia ewidencji adresów zamieszkania, miejsca pracy i numerów kontaktowych rodziców, prawnych opiekunów dzieci oraz osób upoważnionych pisemnie przez rodziców do odbioru dziecka.</text:p>
        </text:list-item>
      </text:list>
      <text:p text:style-name="P72"/>
      <text:list text:style-name="LFO1" text:continue-numbering="true">
        <text:list-item>
          <text:p text:style-name="P73">Opiekunka powinna nie tylko wiedzieć, ale także widzieć, kto odbiera dziecko z placówki. Z terenu placówki można pozwolić dziecku odejść dopiero wtedy, gdy rodzic (osoba upoważniona) dotarł na miejsce pobytu grupy.</text:p>
        </text:list-item>
      </text:list>
      <text:p text:style-name="P74"/>
      <text:list text:style-name="LFO1" text:continue-numbering="true">
        <text:list-item>
          <text:p text:style-name="P75"><text:span text:style-name="T76">Placówka może<text:s/></text:span><text:span text:style-name="T77">odmówić wydania dziecka, w przypadku gdy stan osoby odbierającej dziecko wskazuje na spożycie alkoholu czy zachowanie agresywne.</text:span><text:span text:style-name="T78"><text:s/>W takim przypadku personel placówki ma obowiązek zatrzymać dziecko do czasu wyjaśnienia sprawy. W takich okolicznościach opieku</text:span><text:span text:style-name="T79">nka zobowiązana jest skontaktować się z drugim rodzicem lub osobą upoważnioną przez rodziców. O zaistniałym fakcie powinien być poinformowany dyrektor lub jego zastępca.</text:span></text:p>
        </text:list-item>
      </text:list>
      <text:p text:style-name="P80"/>
      <text:list text:style-name="LFO1" text:continue-numbering="true">
        <text:list-item>
          <text:p text:style-name="P81">Życzenie rodziców dotyczące nieodbierania dziecka przez jednego z rodziców musi być poświadczone przez orzeczenie sądowe.</text:p>
        </text:list-item>
      </text:list>
      <text:p text:style-name="P82"/>
      <text:p text:style-name="P83"/>
      <text:p text:style-name="P84">Oświadczamy, że zapoznaliśmy się z regulaminem i bierzemy na siebie pełną odpowiedzialność prawną za bezpieczeństwo dziecka od chwili jego odbioru z placówki przez wskazane osoby.</text:p>
      <text:p text:style-name="P85"/>
      <text:p text:style-name="P86">…................................................ <text:s text:c="67"/>….......................................... <text:s text:c="24"/>(miejscowość, data) <text:s text:c="87"/><text:s text:c="4"/>(czytelny podpis<text:s/>rodzica) <text:s text:c="3"/></text:p>
      <text:p text:style-name="P87"/>
      <text:p text:style-name="P88"><text:s text:c="112"/>.............................................</text:p>
      <text:p text:style-name="P89"><text:s text:c="65"/><text:s text:c="45"/>(czytelny podpis<text:s/>rodzica) <text:s text:c="5"/></text:p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Proczek</meta:initial-creator>
    <dc:creator>Danuta Proczek</dc:creator>
    <meta:creation-date>2022-08-26T10:35:00Z</meta:creation-date>
    <dc:date>2022-08-30T11:27:00Z</dc:date>
    <meta:print-date>2022-08-30T07:48:00Z</meta:print-date>
    <meta:template xlink:href="Normal" xlink:type="simple"/>
    <meta:editing-cycles>3</meta:editing-cycles>
    <meta:editing-duration>PT960S</meta:editing-duration>
    <meta:document-statistic meta:page-count="2" meta:paragraph-count="12" meta:word-count="885" meta:character-count="6188" meta:row-count="44" meta:non-whitespace-character-count="5315"/>
  </office:meta>
</office:document-meta>
</file>